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8cab" officeooo:paragraph-rsid="00038cab"/>
    </style:style>
    <style:style style:name="P2" style:family="paragraph" style:parent-style-name="Standard">
      <style:text-properties fo:language="ru" fo:country="RU" officeooo:rsid="00038cab" officeooo:paragraph-rsid="00038cab"/>
    </style:style>
    <style:style style:name="P3" style:family="paragraph" style:parent-style-name="Standard">
      <style:text-properties fo:language="ru" fo:country="RU" fo:font-weight="bold" officeooo:rsid="00038cab" officeooo:paragraph-rsid="00038cab" style:font-weight-asian="bold" style:font-weight-complex="bold"/>
    </style:style>
    <style:style style:name="P4" style:family="paragraph" style:parent-style-name="Standard">
      <style:text-properties fo:language="ru" fo:country="RU" fo:font-weight="bold" officeooo:rsid="00054fed" officeooo:paragraph-rsid="00054fed" style:font-weight-asian="bold" style:font-weight-complex="bold"/>
    </style:style>
    <style:style style:name="P5" style:family="paragraph" style:parent-style-name="Standard">
      <style:text-properties fo:language="ru" fo:country="RU" officeooo:rsid="00054fed" officeooo:paragraph-rsid="00054fed"/>
    </style:style>
    <style:style style:name="P6" style:family="paragraph" style:parent-style-name="Standard">
      <style:text-properties fo:font-weight="bold" officeooo:rsid="00038cab" officeooo:paragraph-rsid="00038cab" style:font-weight-asian="bold" style:font-weight-complex="bold"/>
    </style:style>
    <style:style style:name="P7" style:family="paragraph" style:parent-style-name="Standard">
      <style:text-properties fo:font-size="10pt" fo:language="ru" fo:country="RU" fo:font-weight="normal" officeooo:rsid="00054fed" officeooo:paragraph-rsid="00054fed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0pt" fo:language="ru" fo:country="RU" fo:font-weight="normal" officeooo:rsid="00054fed" officeooo:paragraph-rsid="000664f1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language="ru" fo:country="RU" fo:font-weight="bold" officeooo:rsid="000664f1" officeooo:paragraph-rsid="000664f1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language="ru" fo:country="RU" fo:font-style="italic" fo:font-weight="normal" officeooo:rsid="000664f1" officeooo:paragraph-rsid="000664f1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fo:font-size="12pt" fo:language="ru" fo:country="RU" fo:font-weight="normal" officeooo:rsid="00054fed" officeooo:paragraph-rsid="000664f1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ru" fo:country="RU" fo:font-style="italic" style:text-underline-style="none" fo:font-weight="normal" officeooo:rsid="000664f1" officeooo:paragraph-rsid="000664f1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language="ru" fo:country="RU" officeooo:rsid="00038cab" officeooo:paragraph-rsid="00038ca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8cab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5pt" fo:language="ru" fo:country="RU" fo:font-weight="bold" officeooo:rsid="00038cab" style:font-size-asian="15pt" style:font-weight-asian="bold" style:font-size-complex="15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officeooo:rsid="000664f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5"><text:s text:c="6"/></text:span><text:span text:style-name="T4">Анкета клиента</text:span></text:p>
      <text:p text:style-name="Standard"><text:span text:style-name="T2"/></text:p>
      <text:p text:style-name="P6"><text:span text:style-name="T1">Дата проведения сессии____________________________________</text:span></text:p>
      <text:p text:style-name="P6"><text:span text:style-name="T1">ФИО( или только имя)_________________________________________________________</text:span></text:p>
      <text:p text:style-name="P1"><text:span text:style-name="T3">Номер </text:span><text:span text:style-name="T8">телефона</text:span><text:span text:style-name="T7">_____________________ <text:s text:c="4"/></text:span><text:span text:style-name="T8">e-mail</text:span><text:span text:style-name="T7">__________________________________</text:span></text:p>
      <text:p text:style-name="P1"><text:span text:style-name="T1">Дата рождения_________________ <text:s text:c="34"/></text:span><text:span text:style-name="T3">Возраст</text:span><text:span text:style-name="T1">_______________________</text:span></text:p>
      <text:p text:style-name="P2">Семейное положение__________ <text:s text:c="17"/>Возраст детей____________________________</text:p>
      <text:p text:style-name="P2">Профессия____________________________________________________________________</text:p>
      <text:p text:style-name="P2"><text:span text:style-name="T6">Предыдущий <text:s/>опыт регрессий</text:span>____________________________________________________</text:p>
      <text:p text:style-name="P3">Проходите ли сейчас длительную психологическую терапию__________________________</text:p>
      <text:p text:style-name="P3">Попытки самоубийства/эпилепсия/заболевания сердца/ онкологические заболевания/ психические заболевания/ беременность___________________________________________</text:p>
      <text:p text:style-name="P2"><text:span text:style-name="T6">Страхи</text:span>_______________________________________________________________________</text:p>
      <text:p text:style-name="P2">Увлечения_____________________________________________________________________</text:p>
      <text:p text:style-name="P2"/>
      <text:p text:style-name="P2">Повод для регрессии____________________________________________________________</text:p>
      <text:p text:style-name="P3"/>
      <text:p text:style-name="P2"><text:span text:style-name="T6">Вопросы для рассмотрения</text:span>( сформулировать именно как вопросы: когда?зачем? В чем предназначение?и т. д.)- не более 6 вопросов.</text:p>
      <text:p text:style-name="P5">1__________________________________________________________________________</text:p>
      <text:p text:style-name="P5">___________________________________________________________________________</text:p>
      <text:p text:style-name="P2">2__________________________________________________________________________</text:p>
      <text:p text:style-name="P2">___________________________________________________________________________</text:p>
      <text:p text:style-name="P2">3__________________________________________________________________________</text:p>
      <text:p text:style-name="P2">___________________________________________________________________________</text:p>
      <text:p text:style-name="P2">4__________________________________________________________________________</text:p>
      <text:p text:style-name="P2">___________________________________________________________________________</text:p>
      <text:p text:style-name="P2">5__________________________________________________________________________</text:p>
      <text:p text:style-name="P2">___________________________________________________________________________</text:p>
      <text:p text:style-name="P13">6__________________________________________________________________________</text:p>
      <text:p text:style-name="P2"/>
      <text:p text:style-name="P4">Основной фокус сессии.</text:p>
      <text:p text:style-name="P7">Сформулируйте по какому принципу мы будем искать прошлую жизнь. Например:</text:p>
      <text:p text:style-name="P7">1. Важная прошлая жизнь, которая содержит в себе причины…</text:p>
      <text:p text:style-name="P7">2. или- важная прошлая жизнь, которая даст мне ответ на вопрос…</text:p>
      <text:p text:style-name="P7">3. или-Важная прошлая жизнь, которая даст мне возможность…</text:p>
      <text:p text:style-name="P7"><text:span text:style-name="T10">Мы просим Наставников помочь найти важную прошлую жизнь,</text:span>_____________________________________________________________________________________</text:p>
      <text:p text:style-name="P7"/>
      <text:p text:style-name="P8">____________________________________________________________________________________________ <text:s text:c="5"/></text:p>
      <text:p text:style-name="P8"/>
      <text:p text:style-name="P11"><text:span text:style-name="T9">Как вы узнали обо мне_________________________________________________________</text:span></text:p>
      <text:p text:style-name="P11"/>
      <text:p text:style-name="P9">Я даю разрешение проводить со мной регрессию в Прошлые Жизни и Промежуток между жизнями.</text:p>
      <text:p text:style-name="P7"/>
      <text:p text:style-name="P10"><text:span text:style-name="T12">Я беру на себя</text:span> <text:span text:style-name="T12">ответственность за предоставление в анкете всей необходимой информации о своем состоянии, а также за те изменения и принятие жизненно важных , которые могут последовать за прохождением регрессии.</text:span></text:p>
      <text:p text:style-name="P10"><text:span text:style-name="T12">Информация , которая я смогу вспомнить в прошлых жизнях во время моей сессии может быть использована в любом виде для исследования, письменных и устных выступлений и других работ для просвещения людей при условии, что мое имя, адрес и любая идентификационная информация </text:span><text:span text:style-name="T13">НЕ используется. </text:span></text:p>
      <text:p text:style-name="P10"><text:span text:style-name="T13"/></text:p>
      <text:p text:style-name="P12"><text:span text:style-name="T11">Подпись <text:s text:c="107"/>Дат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4S</meta:editing-duration>
    <meta:editing-cycles>3</meta:editing-cycles>
    <meta:generator>LibreOffice/4.4.3.2$Windows_x86 LibreOffice_project/88805f81e9fe61362df02b9941de8e38a9b5fd16</meta:generator>
    <dc:date>2016-10-18T22:41:08.124000000</dc:date>
    <meta:document-statistic meta:table-count="0" meta:image-count="0" meta:object-count="0" meta:page-count="1" meta:paragraph-count="37" meta:word-count="215" meta:character-count="3340" meta:non-whitespace-character-count="2935"/>
    <meta:user-defined meta:name="Info 1"/>
    <meta:user-defined meta:name="Info 2"/>
    <meta:user-defined meta:name="Info 3"/>
    <meta:user-defined meta:name="Info 4"/>
  </office:meta>
</office:document-meta>
</file>